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15"/><text:bookmark-start text:name="__RefHeading___deuteronomy_3215_1"/><text:bookmark-start text:name="deuteronomy_3215"/>Deuteronomy 32:15<text:bookmark-end text:name="__RefHeading___deuteronomy_3215_1"/><text:bookmark-end text:name="deuteronomy_3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Jeshurun grew fat, and kicked; you grew fat, stout, and sleek; then he forsook God who made him and scoffed at the Rock of his salv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shurun grew fat and kicked; filled with food, he became heavy and sleek. He abandoned the God who made him and rejected the Rock his Savi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srael soon became fat and unruly; the people grew heavy, plump, and stuffed! Then they abandoned the God who had made them; they made light of the Rock of their salv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νεπλήσθη  ἀπελάκτισεν   ἐλιπάνθη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Jeshurun waxed fat, and kicked: thou art waxen fat, thou art grown thick, thou art covered with fatness; then he forsook God which made him, and lightly esteemed the Rock of his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14" text:style-name="Internet_20_link" text:visited-style-name="Visited_20_Internet_20_Link">Deuteronomy 32:14</text:a> ← Deuteronomy 32:15 → <text:a xlink:type="simple" xlink:href="https://groveserver.com/bible/doku.php?id=deuteronomy_32:16" text:style-name="Internet_20_link" text:visited-style-name="Visited_20_Internet_20_Link">Deuteronomy 3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38</meta:creation-date>
    <dc:creator>Generated</dc:creator>
    <dc:date>2025-11-07T12::12:38</dc:date>
    <dc:language>en-US</dc:language>
    <meta:editing-cycles>1</meta:editing-cycles>
    <meta:editing-duration>PT0S</meta:editing-duration>
    <dc:title>deuteronomy_32:15</dc:title>
  </office:meta>
</office:document-meta>
</file>