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18"/><text:bookmark-start text:name="__RefHeading___deuteronomy_3218_1"/><text:bookmark-start text:name="deuteronomy_3218"/>Deuteronomy 32:18<text:bookmark-end text:name="__RefHeading___deuteronomy_3218_1"/><text:bookmark-end text:name="deuteronomy_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ere unmindful of the Rock that bore you, and you forgot the God who gave you bi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eserted the Rock, who fathered you; you forgot the God who gave you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neglected the Rock who had fathered you; you forgot the God who had given you 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Rock that begat thee thou art unmindful, and hast forgotten God that form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7" text:style-name="Internet_20_link" text:visited-style-name="Visited_20_Internet_20_Link">Deuteronomy 32:17</text:a> ← Deuteronomy 32:18 → <text:a xlink:type="simple" xlink:href="https://groveserver.com/bible/doku.php?id=deuteronomy_32:19" text:style-name="Internet_20_link" text:visited-style-name="Visited_20_Internet_20_Link">Deuteronomy 3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59</meta:creation-date>
    <dc:creator>Generated</dc:creator>
    <dc:date>2025-11-08T23::58:59</dc:date>
    <dc:language>en-US</dc:language>
    <meta:editing-cycles>1</meta:editing-cycles>
    <meta:editing-duration>PT0S</meta:editing-duration>
    <dc:title>deuteronomy_32:18</dc:title>
  </office:meta>
</office:document-meta>
</file>