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2"/><text:bookmark-start text:name="__RefHeading___deuteronomy_322_1"/><text:bookmark-start text:name="deuteronomy_322"/>Deuteronomy 32:2<text:bookmark-end text:name="__RefHeading___deuteronomy_322_1"/><text:bookmark-end text:name="deuteronomy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my teaching drop as the rain, my speech distill as the dew, like gentle rain upon the tender grass, and like showers upon the her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my teaching fall like rain and my words descend like dew, like showers on new grass, like abundant rain on tender pl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my teaching fall on you like rain; let my speech settle like dew. Let my words fall like rain on tender grass, like gentle showers on young pl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όφθεγμά     δρόσος       ἄγρωστιν   νιφετὸ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doctrine shall drop as the rain, my speech shall distil as the dew, as the small rain upon the tender herb, and as the showers upon the gra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1" text:style-name="Internet_20_link" text:visited-style-name="Visited_20_Internet_20_Link">Deuteronomy 32:1</text:a> ← Deuteronomy 32:2 → <text:a xlink:type="simple" xlink:href="https://groveserver.com/bible/doku.php?id=deuteronomy_32:3" text:style-name="Internet_20_link" text:visited-style-name="Visited_20_Internet_20_Link">Deuteronomy 3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3</meta:creation-date>
    <dc:creator>Generated</dc:creator>
    <dc:date>2025-11-04T03::32:23</dc:date>
    <dc:language>en-US</dc:language>
    <meta:editing-cycles>1</meta:editing-cycles>
    <meta:editing-duration>PT0S</meta:editing-duration>
    <dc:title>deuteronomy_32:2</dc:title>
  </office:meta>
</office:document-meta>
</file>