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20"/><text:bookmark-start text:name="__RefHeading___deuteronomy_3220_1"/><text:bookmark-start text:name="deuteronomy_3220"/>Deuteronomy 32:20<text:bookmark-end text:name="__RefHeading___deuteronomy_3220_1"/><text:bookmark-end text:name="deuteronomy_3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מֵהֶ֔ם           בּ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'I will hide my face from them; I will see what their end will be, For they are a perverse generation, children in whom is no faithful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hide my face from them,” he said, “and see what their end will be; for they are a perverse generation, children who are unfaithf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, 'I will abandon them; then see what becomes of them. For they are a twisted generation, children without integr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ἐσχάτ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I will hide my face from them, I will see what their end shall be: for they are a very froward generation, children in whom is no f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19" text:style-name="Internet_20_link" text:visited-style-name="Visited_20_Internet_20_Link">Deuteronomy 32:19</text:a> ← Deuteronomy 32:20 → <text:a xlink:type="simple" xlink:href="https://groveserver.com/bible/doku.php?id=deuteronomy_32:21" text:style-name="Internet_20_link" text:visited-style-name="Visited_20_Internet_20_Link">Deuteronomy 3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2:29</meta:creation-date>
    <dc:creator>Generated</dc:creator>
    <dc:date>2025-11-08T04::12:29</dc:date>
    <dc:language>en-US</dc:language>
    <meta:editing-cycles>1</meta:editing-cycles>
    <meta:editing-duration>PT0S</meta:editing-duration>
    <dc:title>deuteronomy_32:20</dc:title>
  </office:meta>
</office:document-meta>
</file>