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21"/><text:bookmark-start text:name="__RefHeading___deuteronomy_3221_1"/><text:bookmark-start text:name="deuteronomy_3221"/>Deuteronomy 32:21<text:bookmark-end text:name="__RefHeading___deuteronomy_3221_1"/><text:bookmark-end text:name="deuteronomy_3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made me jealous with what is no god; they have provoked me to anger with their idols. So I will make them jealous with those who are no people; I will provoke them to anger with a foolish n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de me jealous by what is no god and angered me with their worthless idols. I will make them envious by those who are not a people; I will make them angry by a nation that has no understan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have roused my jealousy by worshiping things that are not God; they have provoked my anger with their useless idols. Now I will rouse their jealousy through people who are not even a people; I will provoke their anger through the foolish Genti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κἀγὼ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moved me to jealousy with that which is not God; they have provoked me to anger with their vanities: and I will move them to jealousy with those which are not a people; I will provoke them to anger with a foolish n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20" text:style-name="Internet_20_link" text:visited-style-name="Visited_20_Internet_20_Link">Deuteronomy 32:20</text:a> ← Deuteronomy 32:21 → <text:a xlink:type="simple" xlink:href="https://groveserver.com/bible/doku.php?id=deuteronomy_32:22" text:style-name="Internet_20_link" text:visited-style-name="Visited_20_Internet_20_Link">Deuteronomy 3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1:12</meta:creation-date>
    <dc:creator>Generated</dc:creator>
    <dc:date>2025-11-08T16::11:12</dc:date>
    <dc:language>en-US</dc:language>
    <meta:editing-cycles>1</meta:editing-cycles>
    <meta:editing-duration>PT0S</meta:editing-duration>
    <dc:title>deuteronomy_32:21</dc:title>
  </office:meta>
</office:document-meta>
</file>