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22:niv"/>For a fire has been kindled by my wrath, one that burns to the realm of death below. It will devour the earth and its harvests and set afire the foundations of the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42:56</meta:creation-date>
    <dc:creator>Generated</dc:creator>
    <dc:date>2025-11-11T16::42:56</dc:date>
    <dc:language>en-US</dc:language>
    <meta:editing-cycles>1</meta:editing-cycles>
    <meta:editing-duration>PT0S</meta:editing-duration>
    <dc:title>deuteronomy_32:22:niv</dc:title>
  </office:meta>
</office:document-meta>
</file>