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27"/><text:bookmark-start text:name="__RefHeading___deuteronomy_3227_1"/><text:bookmark-start text:name="deuteronomy_3227"/>Deuteronomy 32:27<text:bookmark-end text:name="__RefHeading___deuteronomy_3227_1"/><text:bookmark-end text:name="deuteronomy_3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d I not feared provocation by the enemy, lest their adversaries should misunderstand, lest they should say, “Our hand is triumphant, it was not the LORD who did all this.”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dreaded the taunt of the enemy, lest the adversary misunderstand and say, 'Our hand has triumphed; the LORD has not done all thi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feared the taunt of Israel's enemy, who might misunderstand and say, “Our own power has triumphed! The LORD had nothing to do with this!”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κροχρονίσωσιν    συνεπιθῶνται    εἴπωσι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re it not that I feared the wrath of the enemy, lest their adversaries should behave themselves strangely, and lest they should say, Our hand is high, and the LORD hath not done all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26" text:style-name="Internet_20_link" text:visited-style-name="Visited_20_Internet_20_Link">Deuteronomy 32:26</text:a> ← Deuteronomy 32:27 → <text:a xlink:type="simple" xlink:href="https://groveserver.com/bible/doku.php?id=deuteronomy_32:28" text:style-name="Internet_20_link" text:visited-style-name="Visited_20_Internet_20_Link">Deuteronomy 3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04</meta:creation-date>
    <dc:creator>Generated</dc:creator>
    <dc:date>2025-11-06T21::14:04</dc:date>
    <dc:language>en-US</dc:language>
    <meta:editing-cycles>1</meta:editing-cycles>
    <meta:editing-duration>PT0S</meta:editing-duration>
    <dc:title>deuteronomy_32:27</dc:title>
  </office:meta>
</office:document-meta>
</file>