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28"/><text:bookmark-start text:name="__RefHeading___deuteronomy_3228_1"/><text:bookmark-start text:name="deuteronomy_3228"/>Deuteronomy 32:28<text:bookmark-end text:name="__RefHeading___deuteronomy_3228_1"/><text:bookmark-end text:name="deuteronomy_3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ey are a nation void of counsel, and there is no understanding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a nation without sense, there is no discernment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srael is a senseless nation; the people are foolish, without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λωλεκὸς        ἐπιστήμ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are a nation void of counsel, neither is there any understanding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27" text:style-name="Internet_20_link" text:visited-style-name="Visited_20_Internet_20_Link">Deuteronomy 32:27</text:a> ← Deuteronomy 32:28 → <text:a xlink:type="simple" xlink:href="https://groveserver.com/bible/doku.php?id=deuteronomy_32:29" text:style-name="Internet_20_link" text:visited-style-name="Visited_20_Internet_20_Link">Deuteronomy 3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1:20</meta:creation-date>
    <dc:creator>Generated</dc:creator>
    <dc:date>2025-11-09T20::11:20</dc:date>
    <dc:language>en-US</dc:language>
    <meta:editing-cycles>1</meta:editing-cycles>
    <meta:editing-duration>PT0S</meta:editing-duration>
    <dc:title>deuteronomy_32:28</dc:title>
  </office:meta>
</office:document-meta>
</file>