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29"/><text:bookmark-start text:name="__RefHeading___deuteronomy_3229_1"/><text:bookmark-start text:name="deuteronomy_3229"/>Deuteronomy 32:29<text:bookmark-end text:name="__RefHeading___deuteronomy_3229_1"/><text:bookmark-end text:name="deuteronomy_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y were wise, they would understand this; they would discern their latter en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they were wise and would understand this and discern what their end will b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that they were wise and could understand this! Oh, that they might know their fat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δεξάσθωσαν   ἐπιό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at they were wise, that they understood this, that they would consider their latter en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28" text:style-name="Internet_20_link" text:visited-style-name="Visited_20_Internet_20_Link">Deuteronomy 32:28</text:a> ← Deuteronomy 32:29 → <text:a xlink:type="simple" xlink:href="https://groveserver.com/bible/doku.php?id=deuteronomy_32:30" text:style-name="Internet_20_link" text:visited-style-name="Visited_20_Internet_20_Link">Deuteronomy 3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41</meta:creation-date>
    <dc:creator>Generated</dc:creator>
    <dc:date>2025-11-07T00::32:41</dc:date>
    <dc:language>en-US</dc:language>
    <meta:editing-cycles>1</meta:editing-cycles>
    <meta:editing-duration>PT0S</meta:editing-duration>
    <dc:title>deuteronomy_32:29</dc:title>
  </office:meta>
</office:document-meta>
</file>