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"/><text:bookmark-start text:name="__RefHeading___deuteronomy_323_1"/><text:bookmark-start text:name="deuteronomy_323"/>Deuteronomy 32:3<text:bookmark-end text:name="__RefHeading___deuteronomy_323_1"/><text:bookmark-end text:name="deuteronomy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proclaim the name of the LORD; ascribe greatness to our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oclaim the name of the LORD. Oh, praise the greatness of our Go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oclaim the name of the LORD; how glorious is our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I will publish the name of the LORD: ascribe ye greatness unto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2" text:style-name="Internet_20_link" text:visited-style-name="Visited_20_Internet_20_Link">Deuteronomy 32:2</text:a> ← Deuteronomy 32:3 → <text:a xlink:type="simple" xlink:href="https://groveserver.com/bible/doku.php?id=deuteronomy_32:4" text:style-name="Internet_20_link" text:visited-style-name="Visited_20_Internet_20_Link">Deuteronomy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8:18</meta:creation-date>
    <dc:creator>Generated</dc:creator>
    <dc:date>2025-11-08T05::18:18</dc:date>
    <dc:language>en-US</dc:language>
    <meta:editing-cycles>1</meta:editing-cycles>
    <meta:editing-duration>PT0S</meta:editing-duration>
    <dc:title>deuteronomy_32:3</dc:title>
  </office:meta>
</office:document-meta>
</file>