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2:30"/><text:bookmark-start text:name="__RefHeading___deuteronomy_3230_1"/><text:bookmark-start text:name="deuteronomy_3230"/>Deuteronomy 32:30<text:bookmark-end text:name="__RefHeading___deuteronomy_3230_1"/><text:bookmark-end text:name="deuteronomy_32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w could one have chased a thousand, and two have put ten thousand to flight, unless their Rock had sold them, and the LORD had given them up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 could one man chase a thousand, or two put ten thousand to flight, unless their Rock had sold them, unless the LORD had given them up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 could one person chase a thousand of them, and two people put ten thousand to flight, unless their Rock had sold them, unless the LORD had given them up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should one chase a thousand, and two put ten thousand to flight, except their Rock had sold them, and the LORD had shut them up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2:29" text:style-name="Internet_20_link" text:visited-style-name="Visited_20_Internet_20_Link">Deuteronomy 32:29</text:a> ← Deuteronomy 32:30 → <text:a xlink:type="simple" xlink:href="https://groveserver.com/bible/doku.php?id=deuteronomy_32:31" text:style-name="Internet_20_link" text:visited-style-name="Visited_20_Internet_20_Link">Deuteronomy 32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2" text:style-name="Internet_20_link" text:visited-style-name="Visited_20_Internet_20_Link">Deuteronomy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8::33:47</meta:creation-date>
    <dc:creator>Generated</dc:creator>
    <dc:date>2025-10-30T18::33:47</dc:date>
    <dc:language>en-US</dc:language>
    <meta:editing-cycles>1</meta:editing-cycles>
    <meta:editing-duration>PT0S</meta:editing-duration>
    <dc:title>deuteronomy_32:30</dc:title>
  </office:meta>
</office:document-meta>
</file>