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1"/><text:bookmark-start text:name="__RefHeading___deuteronomy_3231_1"/><text:bookmark-start text:name="deuteronomy_3231"/>Deuteronomy 32:31<text:bookmark-end text:name="__RefHeading___deuteronomy_3231_1"/><text:bookmark-end text:name="deuteronomy_3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rock is not as our Rock; our enemies are by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ir rock is not like our Rock, as even our enemies conce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rock of our enemies is not like our Rock, as even they recogni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rock is not as our Rock, even our enemies themselves being jud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0" text:style-name="Internet_20_link" text:visited-style-name="Visited_20_Internet_20_Link">Deuteronomy 32:30</text:a> ← Deuteronomy 32:31 → <text:a xlink:type="simple" xlink:href="https://groveserver.com/bible/doku.php?id=deuteronomy_32:32" text:style-name="Internet_20_link" text:visited-style-name="Visited_20_Internet_20_Link">Deuteronomy 3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8</meta:creation-date>
    <dc:creator>Generated</dc:creator>
    <dc:date>2025-11-08T16::20:28</dc:date>
    <dc:language>en-US</dc:language>
    <meta:editing-cycles>1</meta:editing-cycles>
    <meta:editing-duration>PT0S</meta:editing-duration>
    <dc:title>deuteronomy_32:31</dc:title>
  </office:meta>
</office:document-meta>
</file>