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32"/><text:bookmark-start text:name="__RefHeading___deuteronomy_3232_1"/><text:bookmark-start text:name="deuteronomy_3232"/>Deuteronomy 32:32<text:bookmark-end text:name="__RefHeading___deuteronomy_3232_1"/><text:bookmark-end text:name="deuteronomy_3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ir vine comes from the vine of Sodom and from the fields of Gomorrah; their grapes are grapes of poison; their clusters are bitt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vine comes from the vine of Sodom and from the fields of Gomorrah. Their grapes are filled with poison, and their clusters with bitter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vine grows from the vine of Sodom, from the vineyards of Gomorrah. Their grapes are poison, and their clusters are bit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ληματὶς   Γομορρα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ir vine is of the vine of Sodom, and of the fields of Gomorrah: their grapes are grapes of gall, their clusters are bitt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31" text:style-name="Internet_20_link" text:visited-style-name="Visited_20_Internet_20_Link">Deuteronomy 32:31</text:a> ← Deuteronomy 32:32 → <text:a xlink:type="simple" xlink:href="https://groveserver.com/bible/doku.php?id=deuteronomy_32:33" text:style-name="Internet_20_link" text:visited-style-name="Visited_20_Internet_20_Link">Deuteronomy 32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0:18</meta:creation-date>
    <dc:creator>Generated</dc:creator>
    <dc:date>2025-11-09T05::10:18</dc:date>
    <dc:language>en-US</dc:language>
    <meta:editing-cycles>1</meta:editing-cycles>
    <meta:editing-duration>PT0S</meta:editing-duration>
    <dc:title>deuteronomy_32:32</dc:title>
  </office:meta>
</office:document-meta>
</file>