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33"/><text:bookmark-start text:name="__RefHeading___deuteronomy_3233_1"/><text:bookmark-start text:name="deuteronomy_3233"/>Deuteronomy 32:33<text:bookmark-end text:name="__RefHeading___deuteronomy_3233_1"/><text:bookmark-end text:name="deuteronomy_3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wine is the poison of serpents and the cruel venom of as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wine is the venom of serpents, the deadly poison of cobr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wine is the venom of serpents, the deadly poison of cobra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ί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wine is the poison of dragons, and the cruel venom of as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32" text:style-name="Internet_20_link" text:visited-style-name="Visited_20_Internet_20_Link">Deuteronomy 32:32</text:a> ← Deuteronomy 32:33 → <text:a xlink:type="simple" xlink:href="https://groveserver.com/bible/doku.php?id=deuteronomy_32:34" text:style-name="Internet_20_link" text:visited-style-name="Visited_20_Internet_20_Link">Deuteronomy 3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20</meta:creation-date>
    <dc:creator>Generated</dc:creator>
    <dc:date>2025-11-10T13::20:20</dc:date>
    <dc:language>en-US</dc:language>
    <meta:editing-cycles>1</meta:editing-cycles>
    <meta:editing-duration>PT0S</meta:editing-duration>
    <dc:title>deuteronomy_32:33</dc:title>
  </office:meta>
</office:document-meta>
</file>