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35"/><text:bookmark-start text:name="__RefHeading___deuteronomy_3235_1"/><text:bookmark-start text:name="deuteronomy_3235"/>Deuteronomy 32:35<text:bookmark-end text:name="__RefHeading___deuteronomy_3235_1"/><text:bookmark-end text:name="deuteronomy_3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ִ֤י    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Vengeance is mine, and recompense, for the time when their foot shall slip; for the day of their calamity is at hand, and their doom comes swiftl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mine to avenge; I will repay. In due time their foot will slip; their day of disaster is near and their doom rushes upon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ake revenge; I will pay them back. In due time their feet will slip. Their day of disaster will arrive, and their destiny will overtake them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κδικήσεως     σφαλῇ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me belongeth vengeance, and recompence; their foot shall slide in due time: for the day of their calamity is at hand, and the things that shall come upon them make has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34" text:style-name="Internet_20_link" text:visited-style-name="Visited_20_Internet_20_Link">Deuteronomy 32:34</text:a> ← Deuteronomy 32:35 → <text:a xlink:type="simple" xlink:href="https://groveserver.com/bible/doku.php?id=deuteronomy_32:36" text:style-name="Internet_20_link" text:visited-style-name="Visited_20_Internet_20_Link">Deuteronomy 3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6:03</meta:creation-date>
    <dc:creator>Generated</dc:creator>
    <dc:date>2025-11-09T13::16:03</dc:date>
    <dc:language>en-US</dc:language>
    <meta:editing-cycles>1</meta:editing-cycles>
    <meta:editing-duration>PT0S</meta:editing-duration>
    <dc:title>deuteronomy_32:35</dc:title>
  </office:meta>
</office:document-meta>
</file>