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36:nlt"/>“Indeed, the LORD will give justice to his people, and he will change his mind about his servants, when he sees their strength is gone and no one is left, slave or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8:20</meta:creation-date>
    <dc:creator>Generated</dc:creator>
    <dc:date>2025-11-06T15::08:20</dc:date>
    <dc:language>en-US</dc:language>
    <meta:editing-cycles>1</meta:editing-cycles>
    <meta:editing-duration>PT0S</meta:editing-duration>
    <dc:title>deuteronomy_32:36:nlt</dc:title>
  </office:meta>
</office:document-meta>
</file>