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38:nlt"/>Where now are those gods, who ate the fat of their sacrifices and drank the wine of their offerings? Let those gods arise and help you! Let them provide you with shel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6:29</meta:creation-date>
    <dc:creator>Generated</dc:creator>
    <dc:date>2025-11-08T16::06:29</dc:date>
    <dc:language>en-US</dc:language>
    <meta:editing-cycles>1</meta:editing-cycles>
    <meta:editing-duration>PT0S</meta:editing-duration>
    <dc:title>deuteronomy_32:38:nlt</dc:title>
  </office:meta>
</office:document-meta>
</file>