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39"/><text:bookmark-start text:name="__RefHeading___deuteronomy_3239_1"/><text:bookmark-start text:name="deuteronomy_3239"/>Deuteronomy 32:39<text:bookmark-end text:name="__RefHeading___deuteronomy_3239_1"/><text:bookmark-end text:name="deuteronomy_3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See now that I, even I, am he, and there is no god beside me; I kill and I make alive; I wound and I heal; and there is none that can deliver out of my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 now that I myself am He! There is no god besides me. I put to death and I bring to life, I have wounded and I will heal, and no one can deliver out of my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now; I myself am he! There is no other god but me! I am the one who kills and gives life; I am the one who wounds and heals; no one can be rescued from my powerful ha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κἀγ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 now that I, even I, am he, and there is no god with me: I kill, and I make alive; I wound, and I heal: neither is there any that can deliver out of my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38" text:style-name="Internet_20_link" text:visited-style-name="Visited_20_Internet_20_Link">Deuteronomy 32:38</text:a> ← Deuteronomy 32:39 → <text:a xlink:type="simple" xlink:href="https://groveserver.com/bible/doku.php?id=deuteronomy_32:40" text:style-name="Internet_20_link" text:visited-style-name="Visited_20_Internet_20_Link">Deuteronomy 3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4:00</meta:creation-date>
    <dc:creator>Generated</dc:creator>
    <dc:date>2025-11-07T21::04:00</dc:date>
    <dc:language>en-US</dc:language>
    <meta:editing-cycles>1</meta:editing-cycles>
    <meta:editing-duration>PT0S</meta:editing-duration>
    <dc:title>deuteronomy_32:39</dc:title>
  </office:meta>
</office:document-meta>
</file>