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4"/><text:bookmark-start text:name="__RefHeading___deuteronomy_324_1"/><text:bookmark-start text:name="deuteronomy_324"/>Deuteronomy 32:4<text:bookmark-end text:name="__RefHeading___deuteronomy_324_1"/><text:bookmark-end text:name="deuteronomy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Rock, his work is perfect, for all his ways are justice. A God of faithfulness and without iniquity, just and upright is h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he Rock, his works are perfect, and all his ways are just. A faithful God who does no wrong, upright and just is h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the Rock; his deeds are perfect. Everything he does is just and fair. He is a faithful God who does no wrong; how just and upright he i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the Rock, his work is perfect: for all his ways are judgment: a God of truth and without iniquity, just and right is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3" text:style-name="Internet_20_link" text:visited-style-name="Visited_20_Internet_20_Link">Deuteronomy 32:3</text:a> ← Deuteronomy 32:4 → <text:a xlink:type="simple" xlink:href="https://groveserver.com/bible/doku.php?id=deuteronomy_32:5" text:style-name="Internet_20_link" text:visited-style-name="Visited_20_Internet_20_Link">Deuteronomy 3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3:58</meta:creation-date>
    <dc:creator>Generated</dc:creator>
    <dc:date>2025-11-06T23::03:58</dc:date>
    <dc:language>en-US</dc:language>
    <meta:editing-cycles>1</meta:editing-cycles>
    <meta:editing-duration>PT0S</meta:editing-duration>
    <dc:title>deuteronomy_32:4</dc:title>
  </office:meta>
</office:document-meta>
</file>