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32:40"/><text:bookmark-start text:name="__RefHeading___deuteronomy_3240_1"/><text:bookmark-start text:name="deuteronomy_3240"/>Deuteronomy 32:40<text:bookmark-end text:name="__RefHeading___deuteronomy_3240_1"/><text:bookmark-end text:name="deuteronomy_324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I lift up my hand to heaven and swear, As I live forever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lift my hand to heaven and declare: As surely as I live forever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Now I raise my hand to heaven and declare, “As surely as I live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ὀμοῦμαι     ἐρῶ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I lift up my hand to heaven, and say, I live for ev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32:39" text:style-name="Internet_20_link" text:visited-style-name="Visited_20_Internet_20_Link">Deuteronomy 32:39</text:a> ← Deuteronomy 32:40 → <text:a xlink:type="simple" xlink:href="https://groveserver.com/bible/doku.php?id=deuteronomy_32:41" text:style-name="Internet_20_link" text:visited-style-name="Visited_20_Internet_20_Link">Deuteronomy 32:4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32" text:style-name="Internet_20_link" text:visited-style-name="Visited_20_Internet_20_Link">Deuteronomy 3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01:40</meta:creation-date>
    <dc:creator>Generated</dc:creator>
    <dc:date>2025-11-08T20::01:40</dc:date>
    <dc:language>en-US</dc:language>
    <meta:editing-cycles>1</meta:editing-cycles>
    <meta:editing-duration>PT0S</meta:editing-duration>
    <dc:title>deuteronomy_32:40</dc:title>
  </office:meta>
</office:document-meta>
</file>