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41"/><text:bookmark-start text:name="__RefHeading___deuteronomy_3241_1"/><text:bookmark-start text:name="deuteronomy_3241"/>Deuteronomy 32:41<text:bookmark-end text:name="__RefHeading___deuteronomy_3241_1"/><text:bookmark-end text:name="deuteronomy_3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sharpen my flashing sword and my hand takes hold on judgment, I will take vengeance on my adversaries and will repay those who hat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sharpen my flashing sword and my hand grasps it in judgment, I will take vengeance on my adversaries and repay those who hat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sharpen my flashing sword and begin to carry out justice, I will take revenge on my enemies and repay those who rejec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νθέξετα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whet my glittering sword, and mine hand take hold on judgment; I will render vengeance to mine enemies, and will reward them that hat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40" text:style-name="Internet_20_link" text:visited-style-name="Visited_20_Internet_20_Link">Deuteronomy 32:40</text:a> ← Deuteronomy 32:41 → <text:a xlink:type="simple" xlink:href="https://groveserver.com/bible/doku.php?id=deuteronomy_32:42" text:style-name="Internet_20_link" text:visited-style-name="Visited_20_Internet_20_Link">Deuteronomy 3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5:18</meta:creation-date>
    <dc:creator>Generated</dc:creator>
    <dc:date>2025-11-08T18::25:18</dc:date>
    <dc:language>en-US</dc:language>
    <meta:editing-cycles>1</meta:editing-cycles>
    <meta:editing-duration>PT0S</meta:editing-duration>
    <dc:title>deuteronomy_32:41</dc:title>
  </office:meta>
</office:document-meta>
</file>