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2"/><text:bookmark-start text:name="__RefHeading___deuteronomy_3242_1"/><text:bookmark-start text:name="deuteronomy_3242"/>Deuteronomy 32:42<text:bookmark-end text:name="__RefHeading___deuteronomy_3242_1"/><text:bookmark-end text:name="deuteronomy_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my arrows drunk with blood, and my sword shall devour flesh- with the blood of the slain and the captives, from the long-haired heads of the enem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my arrows drunk with blood, while my sword devours flesh: the blood of the slain and the captives, the heads of the enemy leader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my arrows drunk with blood, and my sword will devour flesh– the blood of the slaughtered and the captives, and the heads of the enemy leaders.“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τραυματι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mine arrows drunk with blood, and my sword shall devour flesh; and that with the blood of the slain and of the captives, from the beginning of revenges upon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1" text:style-name="Internet_20_link" text:visited-style-name="Visited_20_Internet_20_Link">Deuteronomy 32:41</text:a> ← Deuteronomy 32:42 → <text:a xlink:type="simple" xlink:href="https://groveserver.com/bible/doku.php?id=deuteronomy_32:43" text:style-name="Internet_20_link" text:visited-style-name="Visited_20_Internet_20_Link">Deuteronomy 3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6</meta:creation-date>
    <dc:creator>Generated</dc:creator>
    <dc:date>2025-11-08T23::59:56</dc:date>
    <dc:language>en-US</dc:language>
    <meta:editing-cycles>1</meta:editing-cycles>
    <meta:editing-duration>PT0S</meta:editing-duration>
    <dc:title>deuteronomy_32:42</dc:title>
  </office:meta>
</office:document-meta>
</file>