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2:44"/><text:bookmark-start text:name="__RefHeading___deuteronomy_3244_1"/><text:bookmark-start text:name="deuteronomy_3244"/>Deuteronomy 32:44<text:bookmark-end text:name="__RefHeading___deuteronomy_3244_1"/><text:bookmark-end text:name="deuteronomy_3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ses came and recited all the words of this song in the hearing of the people, he and Joshua the son of Nu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came with Joshua son of Nun and spoke all the words of this song in the hearing of the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 came with Joshua son of Nun and recited all the words of this song to the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          Μωυσῆς                   Ναυ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came and spake all the words of this song in the ears of the people, he, and Hoshea the son of Nu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2:43" text:style-name="Internet_20_link" text:visited-style-name="Visited_20_Internet_20_Link">Deuteronomy 32:43</text:a> ← Deuteronomy 32:44 → <text:a xlink:type="simple" xlink:href="https://groveserver.com/bible/doku.php?id=deuteronomy_32:45" text:style-name="Internet_20_link" text:visited-style-name="Visited_20_Internet_20_Link">Deuteronomy 32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2" text:style-name="Internet_20_link" text:visited-style-name="Visited_20_Internet_20_Link">Deuteronomy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9:45</meta:creation-date>
    <dc:creator>Generated</dc:creator>
    <dc:date>2025-11-08T15::59:45</dc:date>
    <dc:language>en-US</dc:language>
    <meta:editing-cycles>1</meta:editing-cycles>
    <meta:editing-duration>PT0S</meta:editing-duration>
    <dc:title>deuteronomy_32:44</dc:title>
  </office:meta>
</office:document-meta>
</file>