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44:lxx"/>καὶ ἔγραψεν Μωυσῆς τὴν ᾠδὴν ταύτην ἐν ἐκείνῃ τῇ ἡμέρᾳ καὶ ἐδίδαξεν αὐτὴν τοὺς υἱοὺς Ισραηλ καὶ εἰσῆλθεν Μωυσῆς καὶ ἐλάλησεν πάντας τοὺς λόγους τοῦ νόμου τούτου εἰς τὰ ὦτα τοῦ λαοῦ αὐτὸς καὶ Ἰησοῦς ὁ τοῦ Ναυ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53:55</meta:creation-date>
    <dc:creator>Generated</dc:creator>
    <dc:date>2025-11-08T15::53:55</dc:date>
    <dc:language>en-US</dc:language>
    <meta:editing-cycles>1</meta:editing-cycles>
    <meta:editing-duration>PT0S</meta:editing-duration>
    <dc:title>deuteronomy_32:44:lxx</dc:title>
  </office:meta>
</office:document-meta>
</file>