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47:esv"/>For it is no empty word for you, but your very life, and by this word you shall live long in the land that you are going over the Jordan to poss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11:21</meta:creation-date>
    <dc:creator>Generated</dc:creator>
    <dc:date>2025-11-06T23::11:21</dc:date>
    <dc:language>en-US</dc:language>
    <meta:editing-cycles>1</meta:editing-cycles>
    <meta:editing-duration>PT0S</meta:editing-duration>
    <dc:title>deuteronomy_32:47:esv</dc:title>
  </office:meta>
</office:document-meta>
</file>