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2:48"/><text:bookmark-start text:name="__RefHeading___deuteronomy_3248_1"/><text:bookmark-start text:name="deuteronomy_3248"/>Deuteronomy 32:48<text:bookmark-end text:name="__RefHeading___deuteronomy_3248_1"/><text:bookmark-end text:name="deuteronomy_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very day the LORD spoke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same day the LORD told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same day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that selfsame day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2:47" text:style-name="Internet_20_link" text:visited-style-name="Visited_20_Internet_20_Link">Deuteronomy 32:47</text:a> ← Deuteronomy 32:48 → <text:a xlink:type="simple" xlink:href="https://groveserver.com/bible/doku.php?id=deuteronomy_32:49" text:style-name="Internet_20_link" text:visited-style-name="Visited_20_Internet_20_Link">Deuteronomy 32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2" text:style-name="Internet_20_link" text:visited-style-name="Visited_20_Internet_20_Link">Deuteronomy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8:59</meta:creation-date>
    <dc:creator>Generated</dc:creator>
    <dc:date>2025-11-07T10::58:59</dc:date>
    <dc:language>en-US</dc:language>
    <meta:editing-cycles>1</meta:editing-cycles>
    <meta:editing-duration>PT0S</meta:editing-duration>
    <dc:title>deuteronomy_32:48</dc:title>
  </office:meta>
</office:document-meta>
</file>