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49"/><text:bookmark-start text:name="__RefHeading___deuteronomy_3249_1"/><text:bookmark-start text:name="deuteronomy_3249"/>Deuteronomy 32:49<text:bookmark-end text:name="__RefHeading___deuteronomy_3249_1"/><text:bookmark-end text:name="deuteronomy_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up this mountain of the Abarim, Mount Nebo, which is in the land of Moab, opposite Jericho, and view the land of Canaan, which I am giving to the people of Israel for a poss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up into the Abarim Range to Mount Nebo in Moab, across from Jericho, and view Canaan, the land I am giving the Israelites as their own poss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to Moab, to the mountains east of the river, and climb Mount Nebo, which is across from Jericho. Look out across the land of Canaan, the land I am giving to the people of Israel as their own special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αριν   Ναβαυ     Μωαβ   Ιεριχω     Χανα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et thee up into this mountain Abarim, unto mount Nebo, which is in the land of Moab, that is over against Jericho; and behold the land of Canaan, which I give unto the children of Israel for a possess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48" text:style-name="Internet_20_link" text:visited-style-name="Visited_20_Internet_20_Link">Deuteronomy 32:48</text:a> ← Deuteronomy 32:49 → <text:a xlink:type="simple" xlink:href="https://groveserver.com/bible/doku.php?id=deuteronomy_32:50" text:style-name="Internet_20_link" text:visited-style-name="Visited_20_Internet_20_Link">Deuteronomy 3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44</meta:creation-date>
    <dc:creator>Generated</dc:creator>
    <dc:date>2025-11-08T05::53:44</dc:date>
    <dc:language>en-US</dc:language>
    <meta:editing-cycles>1</meta:editing-cycles>
    <meta:editing-duration>PT0S</meta:editing-duration>
    <dc:title>deuteronomy_32:49</dc:title>
  </office:meta>
</office:document-meta>
</file>