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5"/><text:bookmark-start text:name="__RefHeading___deuteronomy_325_1"/><text:bookmark-start text:name="deuteronomy_325"/>Deuteronomy 32:5<text:bookmark-end text:name="__RefHeading___deuteronomy_325_1"/><text:bookmark-end text:name="deuteronomy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֛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dealt corruptly with him; they are no longer his children because they are blemished; they are a crooked and twisted gener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acted corruptly toward him; to their shame they are no longer his children, but a warped and crooked gener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they have acted corruptly toward him; when they act so perversely, are they really his children? They are a deceitful and twisted gene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μητά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corrupted themselves, their spot is not the spot of his children: they are a perverse and crooked gener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4" text:style-name="Internet_20_link" text:visited-style-name="Visited_20_Internet_20_Link">Deuteronomy 32:4</text:a> ← Deuteronomy 32:5 → <text:a xlink:type="simple" xlink:href="https://groveserver.com/bible/doku.php?id=deuteronomy_32:6" text:style-name="Internet_20_link" text:visited-style-name="Visited_20_Internet_20_Link">Deuteronomy 3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00</meta:creation-date>
    <dc:creator>Generated</dc:creator>
    <dc:date>2025-11-09T09::28:00</dc:date>
    <dc:language>en-US</dc:language>
    <meta:editing-cycles>1</meta:editing-cycles>
    <meta:editing-duration>PT0S</meta:editing-duration>
    <dc:title>deuteronomy_32:5</dc:title>
  </office:meta>
</office:document-meta>
</file>