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51:esv"/>because you broke faith with me in the midst of the people of Israel at the waters of Meribah-kadesh, in the wilderness of Zin, and because you did not treat me as holy in the midst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42</meta:creation-date>
    <dc:creator>Generated</dc:creator>
    <dc:date>2025-11-06T10::52:42</dc:date>
    <dc:language>en-US</dc:language>
    <meta:editing-cycles>1</meta:editing-cycles>
    <meta:editing-duration>PT0S</meta:editing-duration>
    <dc:title>deuteronomy_32:51:esv</dc:title>
  </office:meta>
</office:document-meta>
</file>