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2:51:nlt"/>For both of you betrayed me with the Israelites at the waters of Meribah at Kadesh in the wilderness of Zin. You failed to demonstrate my holiness to the people of Israel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31:32</meta:creation-date>
    <dc:creator>Generated</dc:creator>
    <dc:date>2025-11-07T10::31:32</dc:date>
    <dc:language>en-US</dc:language>
    <meta:editing-cycles>1</meta:editing-cycles>
    <meta:editing-duration>PT0S</meta:editing-duration>
    <dc:title>deuteronomy_32:51:nlt</dc:title>
  </office:meta>
</office:document-meta>
</file>