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6"/><text:bookmark-start text:name="__RefHeading___deuteronomy_326_1"/><text:bookmark-start text:name="deuteronomy_326"/>Deuteronomy 32:6<text:bookmark-end text:name="__RefHeading___deuteronomy_326_1"/><text:bookmark-end text:name="deuteronomy_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הֲ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you thus repay the LORD, you foolish and senseless people? Is not he your father, who created you, who made you and established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this the way you repay the LORD, O foolish and unwise people? Is he not your Father, your Creator, who made you and formed you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 this the way you repay the LORD, you foolish and senseless people? Isn't he your Father who created you? Has he not made you and established you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ὕτω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 ye thus requite the LORD, O foolish people and unwise? is not he thy father that hath bought thee? hath he not made thee, and established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5" text:style-name="Internet_20_link" text:visited-style-name="Visited_20_Internet_20_Link">Deuteronomy 32:5</text:a> ← Deuteronomy 32:6 → <text:a xlink:type="simple" xlink:href="https://groveserver.com/bible/doku.php?id=deuteronomy_32:7" text:style-name="Internet_20_link" text:visited-style-name="Visited_20_Internet_20_Link">Deuteronomy 3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3:57</meta:creation-date>
    <dc:creator>Generated</dc:creator>
    <dc:date>2025-11-04T11::43:57</dc:date>
    <dc:language>en-US</dc:language>
    <meta:editing-cycles>1</meta:editing-cycles>
    <meta:editing-duration>PT0S</meta:editing-duration>
    <dc:title>deuteronomy_32:6</dc:title>
  </office:meta>
</office:document-meta>
</file>