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7:kjv"/>Remember the days of old, consider the years of many generations: ask thy father, and he will shew thee; thy elders, and they will tell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18</meta:creation-date>
    <dc:creator>Generated</dc:creator>
    <dc:date>2025-11-08T03::10:18</dc:date>
    <dc:language>en-US</dc:language>
    <meta:editing-cycles>1</meta:editing-cycles>
    <meta:editing-duration>PT0S</meta:editing-duration>
    <dc:title>deuteronomy_32:7:kjv</dc:title>
  </office:meta>
</office:document-meta>
</file>