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8:kjv"/>When the most High divided to the nations their inheritance, when he separated the sons of Adam, he set the bounds of the people according to the number of the children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5:22</meta:creation-date>
    <dc:creator>Generated</dc:creator>
    <dc:date>2025-11-06T10::05:22</dc:date>
    <dc:language>en-US</dc:language>
    <meta:editing-cycles>1</meta:editing-cycles>
    <meta:editing-duration>PT0S</meta:editing-duration>
    <dc:title>deuteronomy_32:8:kjv</dc:title>
  </office:meta>
</office:document-meta>
</file>