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8:nlt"/>When the Most High assigned lands to the nations, when he divided up the human race, he established the boundaries of the peoples according to the number in his heavenly cou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57:50</meta:creation-date>
    <dc:creator>Generated</dc:creator>
    <dc:date>2025-11-04T15::57:50</dc:date>
    <dc:language>en-US</dc:language>
    <meta:editing-cycles>1</meta:editing-cycles>
    <meta:editing-duration>PT0S</meta:editing-duration>
    <dc:title>deuteronomy_32:8:nlt</dc:title>
  </office:meta>
</office:document-meta>
</file>