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2:9"/><text:bookmark-start text:name="__RefHeading___deuteronomy_329_1"/><text:bookmark-start text:name="deuteronomy_329"/>Deuteronomy 32:9<text:bookmark-end text:name="__RefHeading___deuteronomy_329_1"/><text:bookmark-end text:name="deuteronomy_3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LORD's portion is his people, Jacob his allotted heritag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 LORD's portion is his people, Jacob his allotted inheritan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For the people of Israel belong to the LORD; Jacob is his special possess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ενήθη      σχοίνισμ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LORD'S portion is his people; Jacob is the lot of his inherita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2:8" text:style-name="Internet_20_link" text:visited-style-name="Visited_20_Internet_20_Link">Deuteronomy 32:8</text:a> ← Deuteronomy 32:9 → <text:a xlink:type="simple" xlink:href="https://groveserver.com/bible/doku.php?id=deuteronomy_32:10" text:style-name="Internet_20_link" text:visited-style-name="Visited_20_Internet_20_Link">Deuteronomy 3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2" text:style-name="Internet_20_link" text:visited-style-name="Visited_20_Internet_20_Link">Deuteronomy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8:20</meta:creation-date>
    <dc:creator>Generated</dc:creator>
    <dc:date>2025-11-07T17::08:20</dc:date>
    <dc:language>en-US</dc:language>
    <meta:editing-cycles>1</meta:editing-cycles>
    <meta:editing-duration>PT0S</meta:editing-duration>
    <dc:title>deuteronomy_32:9</dc:title>
  </office:meta>
</office:document-meta>
</file>