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"/><text:bookmark-start text:name="__RefHeading___deuteronomy_331_1"/><text:bookmark-start text:name="deuteronomy_331"/>Deuteronomy 33:1<text:bookmark-end text:name="__RefHeading___deuteronomy_331_1"/><text:bookmark-end text:name="deuteronomy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blessing with which Moses the man of God blessed the people of Israel before his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blessing that Moses the man of God pronounced on the Israelites before his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blessing that Moses, the man of God, gave to the people of Israel before his deat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blessing, wherewith Moses the man of God blessed the children of Israel before h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52" text:style-name="Internet_20_link" text:visited-style-name="Visited_20_Internet_20_Link">Deuteronomy 32:52</text:a> ← Deuteronomy 33:1 → <text:a xlink:type="simple" xlink:href="https://groveserver.com/bible/doku.php?id=deuteronomy_33:2" text:style-name="Internet_20_link" text:visited-style-name="Visited_20_Internet_20_Link">Deuteronomy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0</meta:creation-date>
    <dc:creator>Generated</dc:creator>
    <dc:date>2025-11-07T00::22:30</dc:date>
    <dc:language>en-US</dc:language>
    <meta:editing-cycles>1</meta:editing-cycles>
    <meta:editing-duration>PT0S</meta:editing-duration>
    <dc:title>deuteronomy_33:1</dc:title>
  </office:meta>
</office:document-meta>
</file>