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0"/><text:bookmark-start text:name="__RefHeading___deuteronomy_3310_1"/><text:bookmark-start text:name="deuteronomy_3310"/>Deuteronomy 33:10<text:bookmark-end text:name="__RefHeading___deuteronomy_3310_1"/><text:bookmark-end text:name="deuteronomy_3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teach Jacob your rules and Israel your law; they shall put incense before you and whole burnt offerings on your alt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eaches your precepts to Jacob and your law to Israel. He offers incense before you and whole burnt offerings on your alt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each your regulations to Jacob; they give your instructions to Israel. They present incense before you and offer whole burnt offerings on the alt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teach Jacob thy judgments, and Israel thy law: they shall put incense before thee, and whole burnt sacrifice upon thine alt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9" text:style-name="Internet_20_link" text:visited-style-name="Visited_20_Internet_20_Link">Deuteronomy 33:9</text:a> ← Deuteronomy 33:10 → <text:a xlink:type="simple" xlink:href="https://groveserver.com/bible/doku.php?id=deuteronomy_33:11" text:style-name="Internet_20_link" text:visited-style-name="Visited_20_Internet_20_Link">Deuteronomy 3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01</meta:creation-date>
    <dc:creator>Generated</dc:creator>
    <dc:date>2025-10-30T13::07:01</dc:date>
    <dc:language>en-US</dc:language>
    <meta:editing-cycles>1</meta:editing-cycles>
    <meta:editing-duration>PT0S</meta:editing-duration>
    <dc:title>deuteronomy_33:10</dc:title>
  </office:meta>
</office:document-meta>
</file>