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3:11"/><text:bookmark-start text:name="__RefHeading___deuteronomy_3311_1"/><text:bookmark-start text:name="deuteronomy_3311"/>Deuteronomy 33:11<text:bookmark-end text:name="__RefHeading___deuteronomy_3311_1"/><text:bookmark-end text:name="deuteronomy_3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less, O LORD, his substance, and accept the work of his hands; crush the loins of his adversaries, of those who hate him, that they rise not again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less all his skills, O LORD, and be pleased with the work of his hands. Smite the loins of those who rise up against him; strike his foes till they rise no mor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less the ministry of the Levites, O LORD, and accept all the work of their hands. Hit their enemies where it hurts the most; strike down their foes so they never rise again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ὀσφὺν  ἐπανεστηκότων       ἀναστήτωσ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less, LORD, his substance, and accept the work of his hands: smite through the loins of them that rise against him, and of them that hate him, that they rise not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3:10" text:style-name="Internet_20_link" text:visited-style-name="Visited_20_Internet_20_Link">Deuteronomy 33:10</text:a> ← Deuteronomy 33:11 → <text:a xlink:type="simple" xlink:href="https://groveserver.com/bible/doku.php?id=deuteronomy_33:12" text:style-name="Internet_20_link" text:visited-style-name="Visited_20_Internet_20_Link">Deuteronomy 3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3" text:style-name="Internet_20_link" text:visited-style-name="Visited_20_Internet_20_Link">Deuteronomy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3:09</meta:creation-date>
    <dc:creator>Generated</dc:creator>
    <dc:date>2025-11-07T09::03:09</dc:date>
    <dc:language>en-US</dc:language>
    <meta:editing-cycles>1</meta:editing-cycles>
    <meta:editing-duration>PT0S</meta:editing-duration>
    <dc:title>deuteronomy_33:11</dc:title>
  </office:meta>
</office:document-meta>
</file>