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1:nlt"/>Bless the ministry of the Levites, O LORD, and accept all the work of their hands. Hit their enemies where it hurts the most; strike down their foes so they never rise aga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03</meta:creation-date>
    <dc:creator>Generated</dc:creator>
    <dc:date>2025-11-04T08::02:03</dc:date>
    <dc:language>en-US</dc:language>
    <meta:editing-cycles>1</meta:editing-cycles>
    <meta:editing-duration>PT0S</meta:editing-duration>
    <dc:title>deuteronomy_33:11:nlt</dc:title>
  </office:meta>
</office:document-meta>
</file>