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3:12:nlt"/>Moses said this about the tribe of Benjamin: “The people of Benjamin are loved by the LORD and live in safety beside him. He surrounds them continuously and preserves them from every har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8:39</meta:creation-date>
    <dc:creator>Generated</dc:creator>
    <dc:date>2025-11-04T07::28:39</dc:date>
    <dc:language>en-US</dc:language>
    <meta:editing-cycles>1</meta:editing-cycles>
    <meta:editing-duration>PT0S</meta:editing-duration>
    <dc:title>deuteronomy_33:12:nlt</dc:title>
  </office:meta>
</office:document-meta>
</file>