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14"/><text:bookmark-start text:name="__RefHeading___deuteronomy_3314_1"/><text:bookmark-start text:name="deuteronomy_3314"/>Deuteronomy 33:14<text:bookmark-end text:name="__RefHeading___deuteronomy_3314_1"/><text:bookmark-end text:name="deuteronomy_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choicest fruits of the sun and the rich yield of the month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best the sun brings forth and the finest the moon can yiel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the rich fruit that grows in the sun, and the rich harvest produced each mont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ημάτων     συνόδ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precious fruits brought forth by the sun, and for the precious things put forth by the mo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13" text:style-name="Internet_20_link" text:visited-style-name="Visited_20_Internet_20_Link">Deuteronomy 33:13</text:a> ← Deuteronomy 33:14 → <text:a xlink:type="simple" xlink:href="https://groveserver.com/bible/doku.php?id=deuteronomy_33:15" text:style-name="Internet_20_link" text:visited-style-name="Visited_20_Internet_20_Link">Deuteronomy 3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32</meta:creation-date>
    <dc:creator>Generated</dc:creator>
    <dc:date>2025-11-07T03::46:32</dc:date>
    <dc:language>en-US</dc:language>
    <meta:editing-cycles>1</meta:editing-cycles>
    <meta:editing-duration>PT0S</meta:editing-duration>
    <dc:title>deuteronomy_33:14</dc:title>
  </office:meta>
</office:document-meta>
</file>