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3:15"/><text:bookmark-start text:name="__RefHeading___deuteronomy_3315_1"/><text:bookmark-start text:name="deuteronomy_3315"/>Deuteronomy 33:15<text:bookmark-end text:name="__RefHeading___deuteronomy_3315_1"/><text:bookmark-end text:name="deuteronomy_3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th the finest produce of the ancient mountains and the abundance of the everlasting hill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the choicest gifts of the ancient mountains and the fruitfulness of the everlasting hill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the finest crops of the ancient mountains, and the abundance from the everlasting hills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ορυφῆς     κορυφῆς  ἀενά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or the chief things of the ancient mountains, and for the precious things of the lasting hill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3:14" text:style-name="Internet_20_link" text:visited-style-name="Visited_20_Internet_20_Link">Deuteronomy 33:14</text:a> ← Deuteronomy 33:15 → <text:a xlink:type="simple" xlink:href="https://groveserver.com/bible/doku.php?id=deuteronomy_33:16" text:style-name="Internet_20_link" text:visited-style-name="Visited_20_Internet_20_Link">Deuteronomy 3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3" text:style-name="Internet_20_link" text:visited-style-name="Visited_20_Internet_20_Link">Deuteronomy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7:20</meta:creation-date>
    <dc:creator>Generated</dc:creator>
    <dc:date>2025-11-08T18::27:20</dc:date>
    <dc:language>en-US</dc:language>
    <meta:editing-cycles>1</meta:editing-cycles>
    <meta:editing-duration>PT0S</meta:editing-duration>
    <dc:title>deuteronomy_33:15</dc:title>
  </office:meta>
</office:document-meta>
</file>