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17"/><text:bookmark-start text:name="__RefHeading___deuteronomy_3317_1"/><text:bookmark-start text:name="deuteronomy_3317"/>Deuteronomy 33:17<text:bookmark-end text:name="__RefHeading___deuteronomy_3317_1"/><text:bookmark-end text:name="deuteronomy_3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֗וֹ    בָּהֶ֗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irstborn bull- he has majesty, and his horns are the horns of a wild ox; with them he shall gore the peoples, all of them, to the ends of the earth; they are the ten thousands of Ephraim, and they are the thousands of Manasse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majesty he is like a firstborn bull; his horns are the horns of a wild ox. With them he will gore the nations, even those at the ends of the earth. Such are the ten thousands of Ephraim; such are the thousands of Manasse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eph has the majesty of a young bull; he has the horns of a wild ox. He will gore distant nations, driving them to the ends of the earth. This is my blessing for the multitudes of Ephraim and the thousands of Manasse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άλλος   μονοκέρωτος       κερατιεῖ    ἄκρου    Εφραιμ    Μανασσ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glory is like the firstling of his bullock, and his horns are like the horns of unicorns: with them he shall push the people together to the ends of the earth: and they are the ten thousands of Ephraim, and they are the thousands of Manasse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16" text:style-name="Internet_20_link" text:visited-style-name="Visited_20_Internet_20_Link">Deuteronomy 33:16</text:a> ← Deuteronomy 33:17 → <text:a xlink:type="simple" xlink:href="https://groveserver.com/bible/doku.php?id=deuteronomy_33:18" text:style-name="Internet_20_link" text:visited-style-name="Visited_20_Internet_20_Link">Deuteronomy 3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33</meta:creation-date>
    <dc:creator>Generated</dc:creator>
    <dc:date>2025-10-30T14::59:33</dc:date>
    <dc:language>en-US</dc:language>
    <meta:editing-cycles>1</meta:editing-cycles>
    <meta:editing-duration>PT0S</meta:editing-duration>
    <dc:title>deuteronomy_33:17</dc:title>
  </office:meta>
</office:document-meta>
</file>