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3:18"/><text:bookmark-start text:name="__RefHeading___deuteronomy_3318_1"/><text:bookmark-start text:name="deuteronomy_3318"/>Deuteronomy 33:18<text:bookmark-end text:name="__RefHeading___deuteronomy_3318_1"/><text:bookmark-end text:name="deuteronomy_3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f Zebulun he said, “Rejoice, Zebulun, in your going out, and Issachar, in your te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out Zebulun he said: “Rejoice, Zebulun, in your going out, and you, Issachar, in your ten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ses said this about the tribes of Zebulun and Issachar: “May the people of Zebulun prosper in their travels. May the people of Issachar prosper at home in their te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Ζαβουλων εἶπεν  Ζαβουλων  ἐξοδίᾳ   Ισσαχαρ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f Zebulun he said, Rejoice, Zebulun, in thy going out; and, Issachar, in thy te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3:17" text:style-name="Internet_20_link" text:visited-style-name="Visited_20_Internet_20_Link">Deuteronomy 33:17</text:a> ← Deuteronomy 33:18 → <text:a xlink:type="simple" xlink:href="https://groveserver.com/bible/doku.php?id=deuteronomy_33:19" text:style-name="Internet_20_link" text:visited-style-name="Visited_20_Internet_20_Link">Deuteronomy 3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3" text:style-name="Internet_20_link" text:visited-style-name="Visited_20_Internet_20_Link">Deuteronomy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10:58</meta:creation-date>
    <dc:creator>Generated</dc:creator>
    <dc:date>2025-11-07T04::10:58</dc:date>
    <dc:language>en-US</dc:language>
    <meta:editing-cycles>1</meta:editing-cycles>
    <meta:editing-duration>PT0S</meta:editing-duration>
    <dc:title>deuteronomy_33:18</dc:title>
  </office:meta>
</office:document-meta>
</file>