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19"/><text:bookmark-start text:name="__RefHeading___deuteronomy_3319_1"/><text:bookmark-start text:name="deuteronomy_3319"/>Deuteronomy 33:19<text:bookmark-end text:name="__RefHeading___deuteronomy_3319_1"/><text:bookmark-end text:name="deuteronomy_3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call peoples to their mountain; there they offer right sacrifices; for they draw from the abundance of the seas and the hidden treasures of the san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summon peoples to the mountain and there offer sacrifices of righteousness; they will feast on the abundance of the seas, on the treasures hidden in the san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ummon the people to the mountain to offer proper sacrifices there. They benefit from the riches of the sea and the hidden treasures in the san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ολεθρεύσουσιν  ἐπικαλέσεσθε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call the people unto the mountain; there they shall offer sacrifices of righteousness: for they shall suck of the abundance of the seas, and of treasures hid in the 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18" text:style-name="Internet_20_link" text:visited-style-name="Visited_20_Internet_20_Link">Deuteronomy 33:18</text:a> ← Deuteronomy 33:19 → <text:a xlink:type="simple" xlink:href="https://groveserver.com/bible/doku.php?id=deuteronomy_33:20" text:style-name="Internet_20_link" text:visited-style-name="Visited_20_Internet_20_Link">Deuteronomy 3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2:13</meta:creation-date>
    <dc:creator>Generated</dc:creator>
    <dc:date>2025-11-03T13::12:13</dc:date>
    <dc:language>en-US</dc:language>
    <meta:editing-cycles>1</meta:editing-cycles>
    <meta:editing-duration>PT0S</meta:editing-duration>
    <dc:title>deuteronomy_33:19</dc:title>
  </office:meta>
</office:document-meta>
</file>