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0"/><text:bookmark-start text:name="__RefHeading___deuteronomy_3320_1"/><text:bookmark-start text:name="deuteronomy_3320"/>Deuteronomy 33:20<text:bookmark-end text:name="__RefHeading___deuteronomy_3320_1"/><text:bookmark-end text:name="deuteronomy_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Gad he said, “Blessed be he who enlarges Gad! Gad crouches like a lion; he tears off arm and scal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Gad he said: “Blessed is he who enlarges Gad's domain! Gad lives there like a lion, tearing at arm or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id this about the tribe of Gad: “Blessed is the one who enlarges Gad's territory! Gad is poised there like a lion to tear off an arm or a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δ εἶπεν  ἐμπλατύνων Γα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Gad he said, Blessed be he that enlargeth Gad: he dwelleth as a lion, and teareth the arm with the crown of the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19" text:style-name="Internet_20_link" text:visited-style-name="Visited_20_Internet_20_Link">Deuteronomy 33:19</text:a> ← Deuteronomy 33:20 → <text:a xlink:type="simple" xlink:href="https://groveserver.com/bible/doku.php?id=deuteronomy_33:21" text:style-name="Internet_20_link" text:visited-style-name="Visited_20_Internet_20_Link">Deuteronomy 3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58</meta:creation-date>
    <dc:creator>Generated</dc:creator>
    <dc:date>2025-11-06T02::28:58</dc:date>
    <dc:language>en-US</dc:language>
    <meta:editing-cycles>1</meta:editing-cycles>
    <meta:editing-duration>PT0S</meta:editing-duration>
    <dc:title>deuteronomy_33:20</dc:title>
  </office:meta>
</office:document-meta>
</file>