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3:21:esv"/>He chose the best of the land for himself, for there a commander's portion was reserved; and he came with the heads of the people, with Israel he executed the justice of the LORD, and his judgments for Israel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6:38</meta:creation-date>
    <dc:creator>Generated</dc:creator>
    <dc:date>2025-11-07T03::36:38</dc:date>
    <dc:language>en-US</dc:language>
    <meta:editing-cycles>1</meta:editing-cycles>
    <meta:editing-duration>PT0S</meta:editing-duration>
    <dc:title>deuteronomy_33:21:esv</dc:title>
  </office:meta>
</office:document-meta>
</file>