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1:nlt"/>The people of Gad took the best land for themselves; a leader's share was assigned to them. When the leaders of the people were assembled, they carried out the LORD's justice and obeyed his regulations for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03</meta:creation-date>
    <dc:creator>Generated</dc:creator>
    <dc:date>2025-11-09T13::04:03</dc:date>
    <dc:language>en-US</dc:language>
    <meta:editing-cycles>1</meta:editing-cycles>
    <meta:editing-duration>PT0S</meta:editing-duration>
    <dc:title>deuteronomy_33:21:nlt</dc:title>
  </office:meta>
</office:document-meta>
</file>