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2"/><text:bookmark-start text:name="__RefHeading___deuteronomy_3322_1"/><text:bookmark-start text:name="deuteronomy_3322"/>Deuteronomy 33:22<text:bookmark-end text:name="__RefHeading___deuteronomy_3322_1"/><text:bookmark-end text:name="deuteronomy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Dan he said, “Dan is a lion's cub that leaps from Bash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Dan he said: “Dan is a lion's cub, springing out of Bash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his about the tribe of Dan: “Dan is a lion's cub, leaping out from Bash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εἶπεν Δαν σκύμνος   ἐκπηδήσεται   Β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Dan he said, Dan is a lion's whelp: he shall leap from Bas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1" text:style-name="Internet_20_link" text:visited-style-name="Visited_20_Internet_20_Link">Deuteronomy 33:21</text:a> ← Deuteronomy 33:22 → <text:a xlink:type="simple" xlink:href="https://groveserver.com/bible/doku.php?id=deuteronomy_33:23" text:style-name="Internet_20_link" text:visited-style-name="Visited_20_Internet_20_Link">Deuteronomy 3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3:59</meta:creation-date>
    <dc:creator>Generated</dc:creator>
    <dc:date>2025-11-04T22::03:59</dc:date>
    <dc:language>en-US</dc:language>
    <meta:editing-cycles>1</meta:editing-cycles>
    <meta:editing-duration>PT0S</meta:editing-duration>
    <dc:title>deuteronomy_33:22</dc:title>
  </office:meta>
</office:document-meta>
</file>