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3"/><text:bookmark-start text:name="__RefHeading___deuteronomy_3323_1"/><text:bookmark-start text:name="deuteronomy_3323"/>Deuteronomy 33:23<text:bookmark-end text:name="__RefHeading___deuteronomy_3323_1"/><text:bookmark-end text:name="deuteronomy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Naphtali he said, “O Naphtali, sated with favor, and full of the blessing of the LORD, possess the lake and the sou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Naphtali he said: “Naphtali is abounding with the favor of the LORD and is full of his blessing; he will inherit southward to the lak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his about the tribe of Naphtali: “O Naphtali, you are rich in favor and full of the LORD's blessings; may you possess the west and the sou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φθαλι εἶπεν Νεφθαλι    ἐμπλησθήτ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Naphtali he said, O Naphtali, satisfied with favour, and full with the blessing of the LORD: possess thou the west and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2" text:style-name="Internet_20_link" text:visited-style-name="Visited_20_Internet_20_Link">Deuteronomy 33:22</text:a> ← Deuteronomy 33:23 → <text:a xlink:type="simple" xlink:href="https://groveserver.com/bible/doku.php?id=deuteronomy_33:24" text:style-name="Internet_20_link" text:visited-style-name="Visited_20_Internet_20_Link">Deuteronomy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9:48</meta:creation-date>
    <dc:creator>Generated</dc:creator>
    <dc:date>2025-11-03T20::29:48</dc:date>
    <dc:language>en-US</dc:language>
    <meta:editing-cycles>1</meta:editing-cycles>
    <meta:editing-duration>PT0S</meta:editing-duration>
    <dc:title>deuteronomy_33:23</dc:title>
  </office:meta>
</office:document-meta>
</file>